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9" style:family="paragraph" style:parent-style-name="Encabezado_20_y_20_firmas_20_dictamen">
      <style:paragraph-properties fo:text-align="justify" style:justify-single-word="false"/>
      <style:text-properties style:font-name="Verdana" fo:font-size="11pt" fo:font-weight="normal" officeooo:paragraph-rsid="00b5c1c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c0d28e" style:font-size-asian="12pt" style:font-weight-asian="bold" style:font-size-complex="12pt" style:font-weight-complex="bold"/>
    </style:style>
    <style:style style:name="P12" style:family="paragraph" style:parent-style-name="DICTAMEN" style:master-page-name="">
      <style:paragraph-properties fo:text-align="justify" style:justify-single-word="false" style:page-number="auto"/>
      <style:text-properties fo:color="#000000" loext:opacity="100%" style:font-name="Verdana" fo:font-size="11pt" fo:font-weight="normal" officeooo:paragraph-rsid="00b5c1cd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DICTAMEN">
      <style:paragraph-properties fo:text-align="justify" style:justify-single-word="false"/>
      <style:text-properties fo:color="#000000" loext:opacity="100%" style:font-name="Verdana" fo:font-size="11pt" fo:font-weight="normal" officeooo:paragraph-rsid="00b5c1cd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DICTAMEN">
      <style:paragraph-properties fo:text-align="justify" style:justify-single-word="false"/>
      <style:text-properties fo:color="#000000" loext:opacity="100%" style:font-name="Verdana" fo:font-size="11pt" fo:font-weight="normal" officeooo:paragraph-rsid="00c0d28e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DICTAMEN">
      <style:paragraph-properties fo:text-align="justify" style:justify-single-word="false"/>
      <style:text-properties fo:color="#000000" loext:opacity="100%" style:font-name="Verdana" fo:font-size="11pt" fo:font-weight="normal" officeooo:paragraph-rsid="00c2bb20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DICTAMEN">
      <style:paragraph-properties fo:text-align="justify" style:justify-single-word="false"/>
      <style:text-properties fo:color="#000000" loext:opacity="100%" style:font-name="Verdana" fo:font-size="11pt" fo:font-weight="normal" officeooo:paragraph-rsid="00c44225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DICTAMEN" style:master-page-name="PÁGINA_20_OFICIAL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18" style:family="paragraph" style:parent-style-name="DICTAMEN">
      <style:paragraph-properties fo:text-align="justify" style:justify-single-word="false"/>
      <style:text-properties fo:color="#000000" loext:opacity="100%" style:font-name="Verdana" fo:font-size="11pt" fo:font-weight="bold" officeooo:rsid="00cc8867" officeooo:paragraph-rsid="00cc8867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DICTAMEN">
      <style:paragraph-properties fo:text-align="justify" style:justify-single-word="false"/>
      <style:text-properties fo:color="#000000" loext:opacity="100%" style:font-name="Verdana" fo:font-size="11pt" fo:font-weight="bold" officeooo:rsid="00d376f0" officeooo:paragraph-rsid="00d376f0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f1f1a" style:font-weight-asian="bold" style:font-weight-complex="bold"/>
    </style:style>
    <style:style style:name="T6" style:family="text">
      <style:text-properties fo:color="#000000" loext:opacity="100%" style:font-name-asian="Verdana" style:font-name-complex="Verdana"/>
    </style:style>
    <style:style style:name="T7" style:family="text">
      <style:text-properties fo:color="#000000" loext:opacity="100%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8" style:family="text">
      <style:text-properties officeooo:rsid="00bf1f1a"/>
    </style:style>
    <style:style style:name="T9" style:family="text">
      <style:text-properties officeooo:rsid="00c10d55"/>
    </style:style>
    <style:style style:name="T10" style:family="text">
      <style:text-properties officeooo:rsid="00c2bb20"/>
    </style:style>
    <style:style style:name="T11" style:family="text">
      <style:text-properties officeooo:rsid="00c44225"/>
    </style:style>
    <style:style style:name="T12" style:family="text">
      <style:text-properties officeooo:rsid="00c586bd"/>
    </style:style>
    <style:style style:name="T13" style:family="text">
      <style:text-properties officeooo:rsid="00c6bcf3"/>
    </style:style>
    <style:style style:name="T14" style:family="text">
      <style:text-properties officeooo:rsid="00c7b6e6"/>
    </style:style>
    <style:style style:name="T15" style:family="text">
      <style:text-properties officeooo:rsid="00c97c0b"/>
    </style:style>
    <style:style style:name="T16" style:family="text">
      <style:text-properties officeooo:rsid="00ccb812"/>
    </style:style>
    <style:style style:name="T17" style:family="text">
      <style:text-properties officeooo:rsid="00ce11d7"/>
    </style:style>
    <style:style style:name="T18" style:family="text">
      <style:text-properties officeooo:rsid="00cf0071"/>
    </style:style>
    <style:style style:name="T19" style:family="text">
      <style:text-properties officeooo:rsid="00d06202"/>
    </style:style>
    <style:style style:name="T20" style:family="text">
      <style:text-properties officeooo:rsid="00d1546b"/>
    </style:style>
    <style:style style:name="T21" style:family="text">
      <style:text-properties officeooo:rsid="00d28d9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8">La Comisión de Asuntos Constitucionales y Legislación General ha considerado el proyecto de <text:span text:style-name="T8">Ley </text:span><text:span text:style-name="T5">46000 CD – PJ </text:span><text:span text:style-name="T8">de la diputada De Ponti, por el cual se establece la capacitación obligatoria en la temática de género y violencia contra las mujeres y disidencias para el conjunto de las autoridades y personal que se desempeñen en todas las asociaciones civiles deportivas de primer y segundo grado del territorio de la provincia</text:span>; y por tratarse de materia afín, se ha dispuesto su tratamiento conjunto con el proyecto <text:span text:style-name="T8">de Ley</text:span><text:span text:style-name="T5"> <text:s/>48770 CD – LEALTAD KIRCHNERISTA</text:span><text:span text:style-name="T8"> de la diputada Bravo, por el cual se establece la capacitación obligatoria en la temática de género y violencia contra las mujeres y disidencias para el conjunto de las autoridades y personal que se desempeñen en todas las asociaciones civiles deportivas de primer y segundo grado en el territorio de la provincia</text:span>; y, por las razones expuestas en los fundamentos y las que podrá dar el miembro informante, esta Comisión aconseja la aprobación del siguiente texto único:</text:p>
      <text:p text:style-name="P9"><text:span text:style-name="Fuente_20_de_20_párrafo_20_predeter.1"><text:span text:style-name="T6"/></text:span></text:p>
      <text:p text:style-name="P10">LA LEGISLATURA DE LA PROVINCIA DE SANTA FE</text:p>
      <text:p text:style-name="P10">SANCIONA CON FUERZA DE</text:p>
      <text:p text:style-name="P11">LEY:</text:p>
      <text:p text:style-name="P11"/>
      <text:p text:style-name="P10">LEY MICAELA EN EL DEPORTE</text:p>
      <text:p text:style-name="P10"/>
      <text:p text:style-name="P10">CAPACITACIÓN OBLIGATORIA EN GÉNERO PARA ASOCIACIONES CIVILES DEPORTIVAS</text:p>
      <text:p text:style-name="P10"><text:span text:style-name="Fuente_20_de_20_párrafo_20_predeter.1"><text:span text:style-name="T7"/></text:span></text:p>
      <text:p text:style-name="P12"><text:span text:style-name="T4">ARTÍCULO 1 - Capacitación obligatoria.</text:span> Establézcase la capacitación obligatoria en la temática de género y violencia contra las mujeres y disidencias para el conjunto de las autoridades y personal que se desempeñen en todas las asociaciones civiles deportivas de primer <text:span text:style-name="T16">(1°)</text:span> y segundo <text:span text:style-name="T16">(2°) </text:span>grado <text:span text:style-name="T9">de todo el</text:span> territorio, y para todos los deportistas <text:soft-page-break/>federados o no federados mayores de dieciséis (16<text:span text:style-name="T9">)</text:span> años que realicen actividades deportivas en dichas instituciones.</text:p>
      <text:p text:style-name="P14">La presente se instituye en el marco de lo establecido por la Ley Nacional 27499 Ley Micaela y la Ley 13891 de adhesión. </text:p>
      <text:p text:style-name="P14"/>
      <text:p text:style-name="P15"><text:span text:style-name="T4">ARTÍCULO 2 - Definición. </text:span>A los efectos de la presente se entiende por: </text:p>
      <text:p text:style-name="P15"/>
      <text:p text:style-name="P15">a) asociaciones civiles deportivas de primer <text:span text:style-name="T17">(1°) </text:span>grado: <text:span text:style-name="T10">a </text:span>las entidades denominadas clubes u otra forma compatible con su calidad, que están integradas por personas humanas y tienen como finalidad esencial la práctica, desarrollo, sost<text:span text:style-name="T10">én</text:span> y organización del deporte y la actividad física. Se clasifican, según el objeto al que se dirigen sus acciones, en asociaciones civiles deportivas de deporte educativo, de deporte social y comunitario, <text:s/>para adultos mayores; de ámbito laboral, universitario; federado, militar, de alto rendimiento, o de deporte adaptado; y,</text:p>
      <text:p text:style-name="P13">b) asociaciones civiles deportivas de segundo <text:span text:style-name="T18">(2°)</text:span> grado: las entidades denominadas federaciones, uniones, ligas u otra forma compatible con su calidad, que est<text:span text:style-name="T19">é</text:span>n integradas por otras asociaciones civiles deportivas, y que tienen como finalidad esencial la organización y representación del deporte y la actividad física. Se clasifican, según el ámbito geográfico en el que se desenvuelven, en asociaciones civiles deportivas de representación municipal o comunal, de representación provincial o de representación regional; y, según el objeto al que se dirigen sus acciones, en asociaciones civiles deportivas de segundo grado de deporte social y comunitario, de deporte para personas adultas mayores, de ámbito laboral, universitario, <text:s/>federado, militar, de alto rendimiento o adaptado.</text:p>
      <text:p text:style-name="P13"/>
      <text:p text:style-name="P16"><text:span text:style-name="T4">ARTÍCULO 3 - Autoridad de aplicación.</text:span> <text:span text:style-name="T11">El Ministerio de Igualdad, Género y Diversidad, o el organismo que en un futuro lo reemplace, e</text:span>s autoridad de aplicación. Las acciones previstas para el cumplimiento de la<text:span text:style-name="T11">s disposiciones</text:span> presente<text:span text:style-name="T11">s</text:span> deben ser coordinadas con la Secretaría de Deportes, o el organismo que en <text:span text:style-name="T11">un</text:span> futuro la reemplace.</text:p>
      <text:p text:style-name="P13"><text:soft-page-break/></text:p>
      <text:p text:style-name="P13"><text:span text:style-name="T4">ARTÍCULO 4 - Funciones. </text:span>La autoridad de aplicación tiene las siguientes funciones:</text:p>
      <text:p text:style-name="P13"/>
      <text:p text:style-name="P13">a) diseñar y establecer los lineamientos y directrices de los contenidos curriculares de la capacitación en la temática de género y violencia contra las mujeres y disidencias, en consonancia con lo establecido por la Ley Nacional 26743 de Identidad de Género y Ley Nacional 26485 de Protección Integral a las Mujeres;</text:p>
      <text:p text:style-name="P13">b) incorporar en los contenidos curriculares una reseña biográfica de la vida de Micaela García y su compromiso social, así como las acciones del Estado vinculadas a la causa penal por su femicidio, el proceso de elaboración y sanción de la Ley <text:span text:style-name="T12">Nacional </text:span>27499;</text:p>
      <text:p text:style-name="P13">c) garantizar la participación de las organizaciones vinculadas a la temática en la elaboración de los contenidos curriculares;</text:p>
      <text:p text:style-name="P13">d) dictar las capacitaciones dispuestas en la presente;</text:p>
      <text:p text:style-name="P14">e) supervisar la modalidad de las capacitaciones, su duración y disponer el perfil y la formación requerida a los capacitadores en el supuesto previsto en el segundo párrafo del <text:span text:style-name="T13">A</text:span>rtículo 5; </text:p>
      <text:p text:style-name="P14">f) realizar relevamientos periódicos a fin de evaluar el desarrollo de las capacitaciones y elaborar un informe anual acerca de su grado de cumplimiento;</text:p>
      <text:p text:style-name="P13">g) asesorar y acompañar a las asociaciones civiles deportivas en la efectiva transversalización de los contenidos propuestos en sus actividades; y,</text:p>
      <text:p text:style-name="P13">h) otorgar una certificación anual a aquellas asociaciones civiles deportivas que hayan realizado las capacitaciones correspondientes.</text:p>
      <text:p text:style-name="P13"/>
      <text:p text:style-name="P13"><text:span text:style-name="T4">ARTÍCULO 5 - Convenios. </text:span>A efectos de lo dispuesto, <text:span text:style-name="T13">se autoriza a </text:span>la <text:span text:style-name="T13">a</text:span>utoridad de <text:span text:style-name="T13">a</text:span>plicación <text:span text:style-name="T13">a </text:span>celebrar convenios con Municip<text:span text:style-name="T13">alidades</text:span>, Comunas y organizaciones de la sociedad civil para el dictado de las capacitaciones o para capacitar formadores.</text:p>
      <text:p text:style-name="P13"><text:soft-page-break/>Asimismo, las entidades deportivas p<text:span text:style-name="T13">uede</text:span>n proponer un proyecto para su evaluación por la <text:span text:style-name="T13">a</text:span>utoridad de <text:span text:style-name="T13">a</text:span>plicación, sobre la forma y modo en que se desarroll<text:span text:style-name="T20">e</text:span>n las capacitaciones. En tal caso, el financiamiento está a cargo de las asociaciones <text:span text:style-name="T14">civiles </text:span>deportivas.</text:p>
      <text:p text:style-name="P13"/>
      <text:p text:style-name="P13"><text:span text:style-name="T4">ARTÍCULO 6 - Requisitos.</text:span> A partir de los cuatro (4) años de la entrada en vigencia de la presente, o con anterioridad si así lo dispusiera la <text:span text:style-name="T15">a</text:span>utoridad de <text:span text:style-name="T15">a</text:span>plicación, es requisito obligatorio para las asociaciones civiles deportivas contar con la certificación emitida por la <text:span text:style-name="T15">a</text:span>utoridad de <text:span text:style-name="T15">a</text:span>plicación para acceder a los siguientes trámites ante el Estado:</text:p>
      <text:p text:style-name="P13"/>
      <text:p text:style-name="P13">a) firma de convenios con el Estado;</text:p>
      <text:p text:style-name="P13">b) acceso a subsidios otorgados por los <text:span text:style-name="T15">P</text:span>oderes Ejecutivo y Legislativo;</text:p>
      <text:p text:style-name="P13">c) acceso a créditos estatales; y</text:p>
      <text:p text:style-name="P13">d) cualquier otro beneficio que <text:span text:style-name="T21">se</text:span> prevea para dichas instituciones.</text:p>
      <text:p text:style-name="P13"/>
      <text:p text:style-name="P13"><text:span text:style-name="T4">ARTÍCULO 7 - Presupuesto.</text:span> Autorizase al Poder Ejecutivo a asignar las partidas presupuestarias que resulten necesarias para proveer los recursos que garanticen el cumplimiento de la presente. </text:p>
      <text:p text:style-name="P13"/>
      <text:p text:style-name="P13"><text:span text:style-name="T4">ARTÍCULO 8 -</text:span> Comuníquese al Poder Ejecutivo.</text:p>
      <text:p text:style-name="P18">Sala de la Comisión, <text:span text:style-name="T21">10</text:span> de Noviembre de 2022.</text:p>
      <text:p text:style-name="P19">FIRMANTES: BLANCO – MAHMUD – LENCI – ESPÍNDOLA – BUSATTO – RUBEO – BOSCAROL – REAL – BERMÚDEZ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48M12S</meta:editing-duration>
    <meta:editing-cycles>53</meta:editing-cycles>
    <meta:generator>LibreOffice/7.3.5.2$Linux_X86_64 LibreOffice_project/30$Build-2</meta:generator>
    <dc:date>2022-11-10T12:44:46.508743398</dc:date>
    <meta:print-date>2022-06-07T11:11:19.534930327</meta:print-date>
    <meta:document-statistic meta:table-count="0" meta:image-count="1" meta:object-count="0" meta:page-count="4" meta:paragraph-count="39" meta:word-count="1087" meta:character-count="7024" meta:non-whitespace-character-count="5956"/>
    <meta:template xlink:type="simple" xlink:actuate="onRequest" xlink:title="Hoja oficial" xlink:href="../../../../../tmp/.fr-Gxa5vZ/Hoja%20oficial.ott" meta:date="2022-04-21T12:34:44.484000000"/>
  </office:meta>
</office:document-meta>
</file>